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tiff" manifest:full-path="Pictures/100000000000048600000673DCD8D804.ti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kép1" text:anchor-type="paragraph" svg:width="14.707cm" svg:height="20.967cm" draw:z-index="0"><draw:image xlink:href="Pictures/100000000000048600000673DCD8D804.ti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u" fo:country="H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u" fo:country="H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2-14T06:48:51.55</meta:creation-date>
    <meta:document-statistic meta:table-count="0" meta:image-count="1" meta:object-count="0" meta:page-count="1" meta:paragraph-count="0" meta:word-count="0" meta:character-count="0"/>
    <dc:date>2015-02-14T06:49:11.23</dc:date>
    <meta:editing-duration>PT00H00M19S</meta:editing-duration>
    <meta:editing-cycles>1</meta:editing-cycles>
    <meta:generator>OpenOffice.org/3.2$Win32 OpenOffice.org_project/320m12$Build-9483</meta:generator>
  </office:meta>
</office:document-meta>
</file>